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5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1:1703</text:p>
          </table:table-cell>
          <table:covered-table-cell/>
          <table:table-cell office:value-type="float" office:value="1213550.8799999999" table:style-name="ce20">
            <text:p>1213550,8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09:29406</text:p>
          </table:table-cell>
          <table:covered-table-cell/>
          <table:table-cell office:value-type="float" office:value="209203.22" table:style-name="ce22">
            <text:p>209203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3301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012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7:081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4701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62509D3B5A7657BD1632CE40063BB8727E1AC3B40054533BF99C031E1A680BF68BA6C5734EDD10C6F6F5789F03745617661A6990FA90A8A5502822098938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4:54:14Z</meta:creation-date>
    <dc:date>2023-10-18T14:54:14Z</dc:date>
  </office:meta>
</office:document-meta>
</file>